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line-height="115%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" style:parent-style-name="Обычныйвеб" style:list-style-name="LFO2" style:family="paragraph">
      <style:paragraph-properties fo:margin-top="0in" fo:margin-bottom="0in" fo:line-height="150%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2" style:parent-style-name="Обычныйвеб" style:list-style-name="LFO2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4" style:parent-style-name="Обычныйвеб" style:list-style-name="LFO2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6" style:parent-style-name="Обычныйвеб" style:list-style-name="LFO2" style:family="paragraph">
      <style:paragraph-properties fo:margin-top="0in" fo:margin-bottom="0in" fo:line-height="150%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21" style:parent-style-name="Обычныйвеб" style:list-style-name="LFO2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23" style:parent-style-name="Обычныйвеб" style:list-style-name="LFO2" style:family="paragraph">
      <style:paragraph-properties fo:margin-top="0in" fo:margin-bottom="0in" fo:line-height="150%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28" style:parent-style-name="Обычныйвеб" style:list-style-name="LFO2" style:family="paragraph">
      <style:paragraph-properties fo:margin-top="0in" fo:margin-bottom="0in" fo:line-height="150%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33" style:parent-style-name="Обычныйвеб" style:list-style-name="LFO2" style:family="paragraph">
      <style:paragraph-properties fo:margin-top="0in" fo:margin-bottom="0in" fo:line-height="150%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37" style:parent-style-name="Обычныйвеб" style:list-style-name="LFO2" style:family="paragraph">
      <style:paragraph-properties fo:margin-top="0in" fo:margin-bottom="0in" fo:line-height="150%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39" style:parent-style-name="Обычныйвеб" style:list-style-name="LFO2" style:family="paragraph">
      <style:paragraph-properties fo:margin-top="0in" fo:margin-bottom="0in" fo:line-height="150%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line-height="150%"/>
      <style:text-properties style:font-name-complex="Times New Roman" fo:color="#000000" style:font-size-complex="14pt"/>
    </style:style>
    <style:style style:name="P4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ЗАЯВКА-АНКЕТА</text:p>
      <text:p text:style-name="P2">на участие во Всероссийском творческом конкурсе<text:s/></text:p>
      <text:p text:style-name="P3">«Празднует февраль Армии рожденье!»</text:p>
      <text:p text:style-name="P4"/>
      <text:list text:style-name="LFO2" text:continue-numbering="true">
        <text:list-item>
          <text:p text:style-name="P5"><text:span text:style-name="T6">Фамилия, имя участника/полное название коллектива<text:s/></text:span><text:span text:style-name="T7">(заносится в д</text:span><text:span text:style-name="T8">и</text:span><text:span text:style-name="T9">плом)</text:span><text:span text:style-name="T10">:</text:span></text:p>
        </text:list-item>
      </text:list>
      <text:p text:style-name="P11">_____________________________________________________________</text:p>
      <text:list text:style-name="LFO2" text:continue-numbering="true">
        <text:list-item>
          <text:p text:style-name="P12">Дата и год рождения участника:<text:s/></text:p>
        </text:list-item>
      </text:list>
      <text:p text:style-name="P13">_____________________________________________________________</text:p>
      <text:list text:style-name="LFO2" text:continue-numbering="true">
        <text:list-item>
          <text:p text:style-name="P14">Количество участников в коллективе:<text:s/></text:p>
        </text:list-item>
      </text:list>
      <text:p text:style-name="P15">_____________________________________________________________</text:p>
      <text:list text:style-name="LFO2" text:continue-numbering="true">
        <text:list-item>
          <text:p text:style-name="P16"><text:span text:style-name="T17">Направляющая организация<text:s/></text:span><text:span text:style-name="T18">(заносится в диплом)</text:span><text:span text:style-name="T19">, ФИО руководителя организации:</text:span></text:p>
        </text:list-item>
      </text:list>
      <text:p text:style-name="P20">_____________________________________________________________</text:p>
      <text:list text:style-name="LFO2" text:continue-numbering="true">
        <text:list-item>
          <text:p text:style-name="P21">ФИО руководителя, должность, контактный телефон:</text:p>
        </text:list-item>
      </text:list>
      <text:p text:style-name="P22">_____________________________________________________________</text:p>
      <text:list text:style-name="LFO2" text:continue-numbering="true">
        <text:list-item>
          <text:p text:style-name="P23"><text:span text:style-name="T24">Номинация<text:s/></text:span><text:span text:style-name="T25">(заносится в диплом)</text:span><text:span text:style-name="T26">:<text:s/></text:span></text:p>
        </text:list-item>
      </text:list>
      <text:p text:style-name="P27">_____________________________________________________________</text:p>
      <text:list text:style-name="LFO2" text:continue-numbering="true">
        <text:list-item>
          <text:p text:style-name="P28"><text:span text:style-name="T29">Возрастная категория<text:s/></text:span><text:span text:style-name="T30">(заносится в диплом)</text:span><text:span text:style-name="T31">:<text:s/></text:span></text:p>
        </text:list-item>
      </text:list>
      <text:p text:style-name="P32">_____________________________________________________________</text:p>
      <text:list text:style-name="LFO2" text:continue-numbering="true">
        <text:list-item>
          <text:p text:style-name="P33"><text:span text:style-name="T34"><text:s/>Название исполняемого произведения/ творческой работы<text:s/></text:span><text:span text:style-name="T35">(заносится в диплом):</text:span></text:p>
        </text:list-item>
      </text:list>
      <text:p text:style-name="P36">_____________________________________________________________</text:p>
      <text:list text:style-name="LFO2" text:continue-numbering="true">
        <text:list-item>
          <text:p text:style-name="P37">Ссылка на конкурсное видео/пост/фото: <text:s/></text:p>
        </text:list-item>
      </text:list>
      <text:p text:style-name="P38">_____________________________________________________________</text:p>
      <text:list text:style-name="LFO2" text:continue-numbering="true">
        <text:list-item>
          <text:p text:style-name="P39"><text:span text:style-name="T40"><text:s/>Адрес электронной почты, на которую будут высланы наградные д</text:span><text:span text:style-name="T41">о</text:span><text:span text:style-name="T42">кументы:</text:span></text:p>
        </text:list-item>
      </text:list>
      <text:p text:style-name="P43"><text:s text:c="9"/>_____________________________________________________________</text:p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5-01-30T12:3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2" meta:row-count="8" meta:non-whitespace-character-count="1076"/>
  </office:meta>
</office:document-meta>
</file>